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way" svg:font-family="Raleway"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Raleway" fo:font-weight="bold" style:font-weight-asian="bold" style:font-weight-complex="bold" style:text-underline-type="single" style:text-underline-style="solid" style:text-underline-width="auto" style:text-underline-mode="continuous" style:language-asian="en" style:country-asian="GB"/>
    </style:style>
    <style:style style:name="P2" style:parent-style-name="Normal" style:family="paragraph">
      <style:text-properties style:font-name="Raleway" fo:color="#000000" style:letter-kerning="false" style:language-asian="en" style:country-asian="GB"/>
    </style:style>
    <style:style style:name="P3" style:parent-style-name="Normal" style:family="paragraph">
      <style:text-properties style:font-name="Raleway" fo:color="#000000" style:letter-kerning="false" style:language-asian="en" style:country-asian="GB"/>
    </style:style>
    <style:style style:name="P4" style:parent-style-name="Normal" style:family="paragraph">
      <style:text-properties style:font-name="Raleway" fo:color="#000000" style:letter-kerning="false" style:language-asian="en" style:country-asian="GB"/>
    </style:style>
    <style:style style:name="P5" style:parent-style-name="Normal" style:family="paragraph">
      <style:text-properties style:font-name="Raleway" fo:color="#000000" style:letter-kerning="false" style:language-asian="en" style:country-asian="GB"/>
    </style:style>
    <style:style style:name="P6" style:parent-style-name="Normal" style:family="paragraph">
      <style:text-properties style:font-name="Raleway" fo:color="#000000" style:letter-kerning="false" style:language-asian="en" style:country-asian="GB"/>
    </style:style>
    <style:style style:name="P7" style:parent-style-name="Normal" style:family="paragraph">
      <style:text-properties style:font-name="Raleway" fo:color="#000000" style:letter-kerning="false" style:language-asian="en" style:country-asian="GB"/>
    </style:style>
    <style:style style:name="P8" style:parent-style-name="Normal" style:family="paragraph">
      <style:text-properties style:font-name="Raleway" fo:color="#000000" style:letter-kerning="false" style:language-asian="en" style:country-asian="GB"/>
    </style:style>
    <style:style style:name="P9" style:parent-style-name="Normal" style:family="paragraph">
      <style:text-properties style:font-name="Raleway" fo:color="#000000" style:letter-kerning="false" style:language-asian="en" style:country-asian="GB"/>
    </style:style>
    <style:style style:name="P10" style:parent-style-name="Normal" style:family="paragraph">
      <style:text-properties style:font-name="Raleway" fo:color="#000000" style:letter-kerning="false" style:language-asian="en" style:country-asian="GB"/>
    </style:style>
    <style:style style:name="P11" style:parent-style-name="Normal" style:family="paragraph">
      <style:text-properties style:font-name="Raleway" fo:color="#000000" style:letter-kerning="false" style:language-asian="en" style:country-asian="GB"/>
    </style:style>
    <style:style style:name="P12" style:parent-style-name="Normal" style:family="paragraph">
      <style:text-properties style:font-name="Raleway" style:language-asian="en" style:country-asian="GB"/>
    </style:style>
    <style:style style:name="P13" style:parent-style-name="Normal" style:family="paragraph">
      <style:text-properties style:font-name="Raleway" fo:color="#000000" style:letter-kerning="false" style:language-asian="en" style:country-asian="GB"/>
    </style:style>
    <style:style style:name="P14" style:parent-style-name="Normal" style:family="paragraph">
      <style:text-properties style:font-name="Raleway" fo:color="#000000" style:letter-kerning="false" style:language-asian="en" style:country-asian="GB"/>
    </style:style>
    <style:style style:name="P15" style:parent-style-name="Normal" style:family="paragraph">
      <style:text-properties style:font-name="Raleway" fo:color="#000000" style:letter-kerning="false" style:language-asian="en" style:country-asian="GB"/>
    </style:style>
    <style:style style:name="P16" style:parent-style-name="Normal" style:family="paragraph">
      <style:text-properties style:font-name="Raleway" fo:color="#000000" style:letter-kerning="false" style:language-asian="en" style:country-asian="GB"/>
    </style:style>
    <style:style style:name="P17" style:parent-style-name="Normal" style:family="paragraph">
      <style:text-properties style:font-name="Raleway" fo:color="#000000" style:letter-kerning="false" style:language-asian="en" style:country-asian="GB"/>
    </style:style>
    <style:style style:name="P18" style:parent-style-name="Normal" style:family="paragraph">
      <style:text-properties style:font-name="Raleway" fo:color="#000000" style:letter-kerning="false" style:language-asian="en" style:country-asian="GB"/>
    </style:style>
    <style:style style:name="P19" style:parent-style-name="Normal" style:family="paragraph">
      <style:text-properties style:font-name="Raleway" fo:color="#000000" style:letter-kerning="false" style:language-asian="en" style:country-asian="GB"/>
    </style:style>
    <style:style style:name="P20" style:parent-style-name="Normal" style:family="paragraph">
      <style:text-properties style:font-name="Raleway" fo:color="#000000" style:letter-kerning="false" style:language-asian="en" style:country-asian="GB"/>
    </style:style>
    <style:style style:name="P21" style:parent-style-name="Normal" style:family="paragraph">
      <style:text-properties style:font-name="Raleway" style:letter-kerning="false" style:language-asian="en" style:country-asian="GB"/>
    </style:style>
    <style:style style:name="P22" style:parent-style-name="Normal" style:family="paragraph">
      <style:text-properties style:font-name="Raleway" fo:color="#000000" style:letter-kerning="false" style:language-asian="en" style:country-asian="GB"/>
    </style:style>
    <style:style style:name="P23" style:parent-style-name="Normal" style:family="paragraph">
      <style:text-properties style:font-name="Raleway" fo:color="#000000" style:letter-kerning="false" style:language-asian="en" style:country-asian="GB"/>
    </style:style>
    <style:style style:name="P24" style:parent-style-name="Normal" style:family="paragraph">
      <style:text-properties style:font-name="Raleway" fo:color="#000000" style:letter-kerning="false" style:language-asian="en" style:country-asian="GB"/>
    </style:style>
    <style:style style:name="P25" style:parent-style-name="Normal" style:family="paragraph">
      <style:text-properties style:font-name="Raleway" fo:color="#000000" style:letter-kerning="false" style:language-asian="en" style:country-asian="GB"/>
    </style:style>
    <style:style style:name="P26" style:parent-style-name="Normal" style:family="paragraph">
      <style:text-properties style:font-name="Raleway" fo:color="#000000" style:letter-kerning="false" style:language-asian="en" style:country-asian="GB"/>
    </style:style>
    <style:style style:name="P27" style:parent-style-name="Normal" style:family="paragraph">
      <style:text-properties style:font-name="Raleway" fo:color="#000000" style:letter-kerning="false" style:language-asian="en" style:country-asian="GB"/>
    </style:style>
    <style:style style:name="T28" style:parent-style-name="DefaultParagraphFont" style:family="text">
      <style:text-properties style:font-name="Raleway" fo:color="#000000" style:letter-kerning="false" style:language-asian="en" style:country-asian="GB"/>
    </style:style>
    <style:style style:name="T29" style:parent-style-name="DefaultParagraphFont" style:family="text">
      <style:text-properties style:font-name="Raleway" fo:color="#000000" style:letter-kerning="false" style:language-asian="en" style:country-asian="GB"/>
    </style:style>
    <style:style style:name="T30" style:parent-style-name="DefaultParagraphFont" style:family="text">
      <style:text-properties style:font-name="Raleway" style:letter-kerning="false" style:language-asian="en" style:country-asian="GB"/>
    </style:style>
    <style:style style:name="P31" style:parent-style-name="Normal" style:family="paragraph">
      <style:text-properties style:font-name="Raleway" fo:color="#000000" style:letter-kerning="false" style:language-asian="en" style:country-asian="GB"/>
    </style:style>
    <style:style style:name="P32" style:parent-style-name="Normal" style:family="paragraph">
      <style:text-properties style:font-name="Raleway" style:font-name-complex="Calibri"/>
    </style:style>
    <style:style style:name="P33" style:parent-style-name="Normal" style:family="paragraph">
      <style:text-properties style:font-name="Raleway" style:font-name-complex="Calibri"/>
    </style:style>
    <style:style style:name="P34" style:parent-style-name="Normal" style:family="paragraph">
      <style:text-properties style:font-name="Raleway" style:font-name-complex="Calibri"/>
    </style:style>
    <style:style style:name="P35" style:parent-style-name="Normal" style:family="paragraph">
      <style:text-properties style:font-name="Raleway" style:font-name-complex="Calibri"/>
    </style:style>
    <style:style style:name="P36" style:parent-style-name="Normal" style:family="paragraph">
      <style:text-properties style:font-name="Raleway" fo:color="#000000" style:letter-kerning="false" style:language-asian="en" style:country-asian="GB"/>
    </style:style>
    <style:style style:name="P37" style:parent-style-name="Normal" style:family="paragraph">
      <style:text-properties style:font-name="Raleway" fo:color="#000000" style:letter-kerning="false" style:language-asian="en" style:country-asian="GB"/>
    </style:style>
    <style:style style:name="P38" style:parent-style-name="Normal" style:family="paragraph">
      <style:text-properties style:font-name="Raleway" fo:color="#000000" style:letter-kerning="false" style:language-asian="en" style:country-asian="GB"/>
    </style:style>
    <style:style style:name="P39" style:parent-style-name="Normal" style:family="paragraph">
      <style:text-properties style:font-name="Raleway" fo:color="#000000" style:letter-kerning="false" style:language-asian="en" style:country-asian="GB"/>
    </style:style>
    <style:style style:name="P40" style:parent-style-name="Normal" style:family="paragraph">
      <style:text-properties style:font-name="Raleway" fo:color="#000000" style:letter-kerning="false" style:language-asian="en" style:country-asian="GB"/>
    </style:style>
    <style:style style:name="P41" style:parent-style-name="Normal" style:family="paragraph">
      <style:text-properties style:font-name="Raleway" fo:color="#000000" style:letter-kerning="false" style:language-asian="en" style:country-asian="GB"/>
    </style:style>
    <style:style style:name="T42" style:parent-style-name="DefaultParagraphFont" style:family="text">
      <style:text-properties style:font-name="Raleway" style:letter-kerning="false" style:language-asian="en" style:country-asian="GB"/>
    </style:style>
    <style:style style:name="P43" style:parent-style-name="Normal" style:family="paragraph">
      <style:text-properties style:font-name="Raleway" fo:color="#000000" style:letter-kerning="false" style:language-asian="en" style:country-asian="GB"/>
    </style:style>
    <style:style style:name="P44" style:parent-style-name="Normal" style:family="paragraph">
      <style:text-properties style:font-name="Raleway" fo:color="#000000" style:letter-kerning="false" style:language-asian="en" style:country-asian="GB"/>
    </style:style>
    <style:style style:name="P45" style:parent-style-name="Normal" style:family="paragraph">
      <style:text-properties style:font-name="Raleway" fo:color="#000000" style:letter-kerning="false" style:language-asian="en" style:country-asian="GB"/>
    </style:style>
    <style:style style:name="P46" style:parent-style-name="Normal" style:family="paragraph">
      <style:text-properties style:font-name="Raleway" fo:color="#000000" style:letter-kerning="false" style:language-asian="en" style:country-asian="GB"/>
    </style:style>
    <style:style style:name="P47" style:parent-style-name="Normal" style:family="paragraph">
      <style:text-properties style:font-name="Raleway" fo:color="#000000" style:letter-kerning="false" style:language-asian="en" style:country-asian="GB"/>
    </style:style>
    <style:style style:name="P48" style:parent-style-name="Normal" style:family="paragraph">
      <style:text-properties style:font-name="Raleway" fo:color="#000000" style:letter-kerning="false" style:language-asian="en" style:country-asian="GB"/>
    </style:style>
    <style:style style:name="T49" style:parent-style-name="DefaultParagraphFont" style:family="text">
      <style:text-properties style:font-name="Raleway" fo:color="#000000" style:letter-kerning="false" style:language-asian="en" style:country-asian="GB"/>
    </style:style>
    <style:style style:name="T50" style:parent-style-name="DefaultParagraphFont" style:family="text">
      <style:text-properties style:font-name="Raleway" fo:color="#0000FF" style:letter-kerning="false" style:language-asian="en" style:country-asian="GB"/>
    </style:style>
    <style:style style:name="T51" style:parent-style-name="DefaultParagraphFont" style:family="text">
      <style:text-properties style:font-name="Raleway" fo:color="#000000" style:letter-kerning="false" style:language-asian="en" style:country-asian="GB"/>
    </style:style>
    <style:style style:name="T52" style:parent-style-name="DefaultParagraphFont" style:family="text">
      <style:text-properties style:font-name="Raleway" style:letter-kerning="false" style:language-asian="en" style:country-asian="GB"/>
    </style:style>
    <style:style style:name="T53" style:parent-style-name="Hyperlink" style:family="text">
      <style:text-properties style:font-name="Raleway" style:letter-kerning="false" style:language-asian="en" style:country-asian="GB"/>
    </style:style>
    <style:style style:name="T54" style:parent-style-name="DefaultParagraphFont" style:family="text">
      <style:text-properties style:font-name="Raleway" style:letter-kerning="false" style:language-asian="en" style:country-asian="GB"/>
    </style:style>
    <style:style style:name="P55" style:parent-style-name="Normal" style:family="paragraph">
      <style:text-properties style:font-name="Raleway" fo:color="#000000" style:letter-kerning="false" style:language-asian="en" style:country-asian="GB"/>
    </style:style>
    <style:style style:name="P56" style:parent-style-name="Normal" style:family="paragraph">
      <style:text-properties style:font-name="Raleway" style:letter-kerning="false" style:language-asian="en" style:country-asian="GB"/>
    </style:style>
    <style:style style:name="P57" style:parent-style-name="Normal" style:family="paragraph">
      <style:text-properties style:font-name="Raleway" fo:color="#000000" style:letter-kerning="false" style:language-asian="en" style:country-asian="GB"/>
    </style:style>
    <style:style style:name="P58" style:parent-style-name="Normal" style:family="paragraph">
      <style:text-properties style:font-name="Raleway" fo:color="#000000" style:letter-kerning="false" style:language-asian="en" style:country-asian="GB"/>
    </style:style>
    <style:style style:name="P59" style:parent-style-name="Normal" style:family="paragraph">
      <style:text-properties style:font-name="Raleway" style:letter-kerning="false" style:language-asian="en" style:country-asian="GB"/>
    </style:style>
    <style:style style:name="P60" style:parent-style-name="Normal" style:family="paragraph">
      <style:text-properties style:font-name="Raleway" fo:color="#000000" style:letter-kerning="false" style:language-asian="en" style:country-asian="GB"/>
    </style:style>
    <style:style style:name="T61" style:parent-style-name="DefaultParagraphFont" style:family="text">
      <style:text-properties style:font-name="Raleway" fo:color="#000000" style:letter-kerning="false" style:language-asian="en" style:country-asian="GB"/>
    </style:style>
    <style:style style:name="T62" style:parent-style-name="DefaultParagraphFont" style:family="text">
      <style:text-properties style:font-name="Raleway" style:letter-kerning="false" style:language-asian="en" style:country-asian="GB"/>
    </style:style>
    <style:style style:name="T63" style:parent-style-name="Hyperlink" style:family="text">
      <style:text-properties style:font-name="Raleway" style:letter-kerning="false" style:language-asian="en" style:country-asian="GB"/>
    </style:style>
    <style:style style:name="T64" style:parent-style-name="DefaultParagraphFont" style:family="text">
      <style:text-properties style:font-name="Raleway" style:letter-kerning="false" style:language-asian="en" style:country-asian="GB"/>
    </style:style>
    <style:style style:name="T65" style:parent-style-name="DefaultParagraphFont" style:family="text">
      <style:text-properties style:font-name="Raleway" fo:color="#000000" style:letter-kerning="false" style:language-asian="en" style:country-asian="GB"/>
    </style:style>
    <style:style style:name="P66" style:parent-style-name="Normal" style:family="paragraph">
      <style:text-properties style:font-name="Raleway"/>
    </style:style>
  </office:automatic-styles>
  <office:body>
    <office:text text:use-soft-page-breaks="true">
      <text:p text:style-name="P1">Recruitment privacy notice</text:p>
      <text:p text:style-name="P2">Jigsaw Business Group Ltd is committed to protecting the privacy and security of the candidates personal information.</text:p>
      <text:p text:style-name="P3">This privacy notice describes how we collect and use personal information about<text:s/>candidates during the recruitment process, in accordance with the General Data Protection Regulation (GDPR).</text:p>
      <text:p text:style-name="P4">This Privacy Notice is for information only; it is not a contractual agreement.</text:p>
      <text:p text:style-name="P5">In connection with the candidates application for work with us and/or a customer of ours, we will collect, store, and use the following categories of personal information:</text:p>
      <text:p text:style-name="P6">The information the candidate has provided to us such as their CV, proof of qualifications and covering letter/email;</text:p>
      <text:p text:style-name="P7">Any information provided to us during an interview; and</text:p>
      <text:p text:style-name="P8">Information provided in relation to the candidates right to work documentation.</text:p>
      <text:p text:style-name="P9">We may also collect, store and use the following sensitive personal information:</text:p>
      <text:p text:style-name="P10">Information about the candidates health, including any medical condition, health and sickness records; and</text:p>
      <text:p text:style-name="P11">Information about the candidates criminal record.</text:p>
      <text:p text:style-name="P12">Information about the candidates race or ethnicity, religious beliefs, sexual orientation and political opinions – only as per the candidates request.</text:p>
      <text:p text:style-name="P13"/>
      <text:p text:style-name="P14">We collect this personal information from the following sources:</text:p>
      <text:p text:style-name="P15">The candidate;</text:p>
      <text:p text:style-name="P16">Employment background check provider,</text:p>
      <text:p text:style-name="P17">Baseline Personal Security Standard Check</text:p>
      <text:p text:style-name="P18">Credit reference agency;</text:p>
      <text:p text:style-name="P19">The candidates named referees; and</text:p>
      <text:p text:style-name="P20">Data from third party publicly accessible<text:s/>sources.<text:s/></text:p>
      <text:p text:style-name="P21"/>
      <text:p text:style-name="P22">We may need to process data to take steps at the candidates request prior to entering into a contract with them. We also need to process the candidates data to enter into a contract with them.</text:p>
      <text:p text:style-name="P23">In some cases, we need to process data to ensure that we are complying with our legal obligations. For example, if we are required to check the candidates eligibility to work in the UK before employment starts.</text:p>
      <text:p text:style-name="P24">We have a legitimate interest in processing personal data during the recruitment process and for keeping records of the process. Processing data from the candidate allows us to manage the recruitment process, assess and confirm their suitability for<text:s/><text:soft-page-break/>employment. We may also need to process data from the candidate to respond to and defend against legal claims.</text:p>
      <text:p text:style-name="P25">We process health information if we/the customer need to make reasonable adjustments to the recruitment process. This is to carry out our obligations and exercise specific rights in relation to employment.</text:p>
      <text:p text:style-name="P26">We may carry out a criminal records check in order to satisfy ourselves that there is nothing in the candidates criminal convictions history which makes them unsuitable for the role. We use a third party to do this on our behalf and may receive a copy of their report if the candidate has consented for us to do so</text:p>
      <text:p text:style-name="P27">We will not use the candidates data for any purpose other than the recruitment purposes</text:p>
      <text:p text:style-name="Normal"><text:span text:style-name="T28">The candidates information will be shared for the purposes of the recruitment. This includes members of the recruitment team, interviewers<text:s/></text:span><text:span text:style-name="T29">involved in the recruitment process, and the relevant staff in the customers business with the vacancy</text:span><text:span text:style-name="T30">. <text:s/>Our customers are required to take appropriate security measures to protect the candidates personal information in line with our policies.</text:span></text:p>
      <text:p text:style-name="P31">We will not share the candidates data with others, unless their application for employment is successful and the business make an offer of employment. We may then share the data with former employers to obtain references, our employment background check provider to obtain necessary background checks, including a criminal record check and our credit reference agency. All our third-party service providers are required to take appropriate security measures to protect personal information in line with our policies.</text:p>
      <text:p text:style-name="P32">As part of the services offered to you through Jigsaw Business Group Ltd, the information which you provide to us may sometimes be transferred to countries outside the European Economic Area<text:s/></text:p>
      <text:p text:style-name="P33">(“EEA”). By way of example, this may happen if you have authorised us to submit you for a job application in a country outside of the EEA.</text:p>
      <text:p text:style-name="P34">These countries may not have similar data protection laws to the UK. By submitting your personal data, you’re agreeing to this transfer, storing or processing. If we transfer your information outside of the EEA in this way, we will take steps to ensure that appropriate security measures are taken with the aim of ensuring that your privacy rights continue to be protected as outlined in this Policy.</text:p>
      <text:p text:style-name="P35">If you use our services while you are outside the EEA, your information may be transferred outside the EEA in order to provide you with those services.</text:p>
      <text:p text:style-name="P36">We take the security of a candidates data seriously. We have put in place appropriate security measures to prevent their personal information from being accidentally lost, used or accessed in an unauthorised way, altered or disclosed. In addition, we limit access to their personal information to those employees, customers, agents, contractors and other third parties who have a business need to know..</text:p>
      <text:p text:style-name="P37">We have put in place procedures to deal with any suspected data security breach and will notify the candidate and any applicable regulator of a suspected breach where we are legally required to do so.</text:p>
      <text:soft-page-break/>
      <text:p text:style-name="P38">If the candidates application for employment is unsuccessful, we will hold their data on file for 12 months after the end of the relevant recruitment process..</text:p>
      <text:p text:style-name="P39">We may wish to retain the candidates personal information on file for longer than 12 months, on the basis that a further opportunity may arise in future and we may wish to consider them for that, <text:s/>We may contact the candidate on an annual basis to request permission to retain the information for a further 12 months. <text:s/>If we do not receive their consent, we will securely destroy their personal information.</text:p>
      <text:p text:style-name="P40">If the candidates application for employment is successful, personal data gathered during the recruitment process will be transferred to their personnel file with their employer (Jigsaw Business Group Ltd or the customer business)..</text:p>
      <text:p text:style-name="P41"/>
      <text:p text:style-name="Normal"><text:span text:style-name="T42">The Candidates rights</text:span></text:p>
      <text:p text:style-name="P43">As a data subject, the candidate has a number of rights. They can:</text:p>
      <text:p text:style-name="P44">access and obtain a copy of their data on request;</text:p>
      <text:p text:style-name="P45">require us to change incorrect or incomplete data;</text:p>
      <text:p text:style-name="P46">require us to delete or stop processing your data, for example where the data is no longer necessary for the purposes of processing;</text:p>
      <text:p text:style-name="P47">object to the processing of their data where we are relying on our legitimate interests as the legal ground for processing; and</text:p>
      <text:p text:style-name="P48">ask us to stop processing data for a period if data is inaccurate or there is a<text:s/>dispute about whether or not their interests override our legitimate grounds for processing data.</text:p>
      <text:p text:style-name="Normal"><text:span text:style-name="T49">If the candidate would like to exercise any of these rights, please contact the</text:span><text:span text:style-name="T50"><text:s/></text:span><text:span text:style-name="T51">Data Protection<text:s/></text:span><text:span text:style-name="T52">Officer at<text:s/></text:span><text:a xlink:href="mailto:gdpr@jigsawbusinessgroup.com" office:target-frame-name="_top" xlink:show="replace"><text:span text:style-name="T53">gdpr@jigsawbusinessgroup.com</text:span></text:a><text:span text:style-name="T54"><text:s/></text:span></text:p>
      <text:p text:style-name="P55">If the candidate believe that we have not complied with their data protection rights, they can complain to the Information Commissioner.</text:p>
      <text:p text:style-name="P56">What if the candidate does not provide personal data?</text:p>
      <text:p text:style-name="P57">The candidate is under no statutory or contractual obligation to provide data to us during the recruitment process. However, if they do not provide the information, we may not be able to process their application properly or at all.</text:p>
      <text:p text:style-name="P58">Recruitment processes are not based solely on automated decision-making.</text:p>
      <text:p text:style-name="P59">Changes to this Privacy Notice</text:p>
      <text:p text:style-name="P60">We reserve the right to update this privacy notice at any time.</text:p>
      <text:p text:style-name="Normal"><text:span text:style-name="T61">If the candidate has any questions about this privacy notice, please contact our Data Protection Officer<text:s/></text:span><text:span text:style-name="T62">at<text:s/></text:span><text:a xlink:href="mailto:gdpr@jigsawbusinessgroup.com" office:target-frame-name="_top" xlink:show="replace"><text:span text:style-name="T63">gdpr@jigsawbusinessgroup.com</text:span></text:a><text:span text:style-name="T64"><text:s/></text:span><text:span text:style-name="T65"><text:s text:c="2"/></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way" svg:font-family="Raleway"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847in" svg:height="3.43681in" draw:z-index="251659264"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en Heenan</meta:initial-creator>
    <dc:creator>Dean Stennett</dc:creator>
    <meta:creation-date>2024-03-15T12:11:00Z</meta:creation-date>
    <dc:date>2024-03-15T12:12:00Z</dc:date>
    <meta:template xlink:href="Normal" xlink:type="simple"/>
    <meta:editing-cycles>3</meta:editing-cycles>
    <meta:editing-duration>PT0S</meta:editing-duration>
    <meta:document-statistic meta:page-count="3" meta:paragraph-count="15" meta:word-count="1144" meta:character-count="7653" meta:row-count="54" meta:non-whitespace-character-count="6524"/>
  </office:meta>
</office:document-meta>
</file>